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7930000212DC332E420.svm" manifest:media-type=""/>
  <manifest:file-entry manifest:full-path="Pictures/20000009000029C500003C6F96C46AFA.svm" manifest:media-type=""/>
  <manifest:file-entry manifest:full-path="Pictures/200000090000320A000044B15386D3FB.svm" manifest:media-type=""/>
  <manifest:file-entry manifest:full-path="Pictures/200000090000220D00002F7E74FEE59F.svm" manifest:media-type=""/>
  <manifest:file-entry manifest:full-path="Pictures/200000090000229A00002F7ECC1AF656.svm" manifest:media-type=""/>
  <manifest:file-entry manifest:full-path="Pictures/20000009000025E900003C6F6AA15998.svm" manifest:media-type=""/>
  <manifest:file-entry manifest:full-path="Pictures/20000009000018AD0000231B3D143B23.svm" manifest:media-type=""/>
  <manifest:file-entry manifest:full-path="Pictures/20000009000029C500003C6F99313F96.svm" manifest:media-type=""/>
  <manifest:file-entry manifest:full-path="Pictures/200000090000229A000033C39BCA0944.svm" manifest:media-type=""/>
  <manifest:file-entry manifest:full-path="Pictures/200000090000320A000044B1B5639AB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Gotham-Bold" svg:font-family="Gotham-Bold" style:font-family-generic="roman"/>
    <style:font-face style:name="Gotham-Book" svg:font-family="Gotham-Book" style:font-family-generic="roman"/>
    <style:font-face style:name="GothamBold" svg:font-family="GothamBold" style:font-family-generic="roman"/>
    <style:font-face style:name="GothamBold1" svg:font-family="Gotham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15a636" style:font-size-asian="10pt" style:font-size-complex="10pt"/>
    </style:style>
    <style:style style:name="P4" style:family="paragraph" style:parent-style-name="Standard">
      <style:text-properties style:font-name="Arial" fo:font-size="10pt" officeooo:paragraph-rsid="0015a636" style:font-size-asian="10pt" style:font-size-complex="10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5a63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6cbcb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17036e" style:font-size-asian="11pt" style:font-size-complex="11pt"/>
    </style:style>
    <style:style style:name="P10" style:family="paragraph">
      <style:paragraph-properties fo:text-align="center" style:text-autospace="none"/>
      <style:text-properties fo:color="#f38e10" style:font-name="GothamBold1" fo:font-size="72pt" fo:font-weight="bold" style:font-name-asian="GothamBold1" style:font-size-asian="72pt" style:font-weight-asian="bold" style:font-name-complex="GothamBold1" style:font-size-complex="72pt" style:font-weight-complex="bold"/>
    </style:style>
    <style:style style:name="P11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asian="8.75pt"/>
    </style:style>
    <style:style style:name="T6" style:family="text">
      <style:text-properties fo:color="#f38e10" style:font-name="GothamBold1" fo:font-size="72pt" fo:font-weight="bold" style:font-name-asian="GothamBold1" style:font-size-asian="72pt" style:font-weight-asian="bold" style:font-name-complex="GothamBold1" style:font-size-complex="7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6.9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0" draw:style-name="gr1" draw:text-style-name="P11" svg:width="17.086cm" svg:height="7.167cm" svg:x="0.002cm" svg:y="0.104cm"><draw:text-box><text:p text:style-name="P10"><text:span text:style-name="T6">Prix manga 2016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">Cesare</text:span></text:p>
      <text:p text:style-name="P7"><draw:frame draw:style-name="fr1" draw:name="Image1" text:anchor-type="paragraph" svg:x="12.831cm" svg:y="0.37cm" svg:width="4.001cm" svg:height="5.48cm" draw:z-index="0"><draw:image xlink:href="Pictures/200000090000320A000044B1B5639AB1.svm" xlink:type="simple" xlink:show="embed" xlink:actuate="onLoad"/></draw:frame><text:span text:style-name="T2">Scénariste et illustrateur : </text:span>Fuyumi Soryo</text:p>
      <text:p text:style-name="P7"><text:span text:style-name="T2">Collaborateur : </text:span>Motoaki Hara</text:p>
      <text:p text:style-name="P7">Ki-oon, 2013</text:p>
      <text:p text:style-name="P7"><text:span text:style-name="T2">Genre : </text:span>historique</text:p>
      <text:p text:style-name="P7"><text:span text:style-name="T2">Résumé : </text:span>Naïf et studieux, Angelo da Canossa n’est</text:p>
      <text:p text:style-name="P7">guère armé pour la vie d’étudiant à l’université de Pise,</text:p>
      <text:p text:style-name="P7">lieu d’intrigues et de tensions dans l’Italie de la</text:p>
      <text:p text:style-name="P7">Renaissance. Son innocence résistera-t-elle à sa</text:p>
      <text:p text:style-name="P7">rencontre avec Cesare Borgia, rejeton d’une famille à la réputation</text:p>
      <text:p text:style-name="P7">sulfureuse, dont le père est sur le point d’accéder au Saint-Siège ? Rivalités</text:p>
      <text:p text:style-name="P7">entre les différentes factions de l’université, machinations politiques et</text:p>
      <text:p text:style-name="P7">luttes fratricides, Angelo va partager les années de formation d’un jeune</text:p>
      <text:p text:style-name="P7">homme en passe de devenir l’un des personnages les plus fascinants de</text:p>
      <text:p text:style-name="P7">l’Histoire. À ses côtés, il croisera le chemin de certains de ses</text:p>
      <text:p text:style-name="P7">contemporains les plus célèbres, de Christophe Colomb à Machiavel en</text:p>
      <text:p text:style-name="P7"><text:span text:style-name="T2">passant par Léonard de Vinci…</text:span></text:p>
      <text:p text:style-name="P1"/>
      <text:p text:style-name="P1"/>
      <text:p text:style-name="P6"><draw:frame draw:style-name="fr1" draw:name="Image10" text:anchor-type="paragraph" svg:x="13.063cm" svg:y="0.332cm" svg:width="4.001cm" svg:height="5.98cm" draw:z-index="7"><draw:image xlink:href="Pictures/200000090000229A000033C39BCA0944.svm" xlink:type="simple" xlink:show="embed" xlink:actuate="onLoad"/></draw:frame><text:span text:style-name="T2">From 5 to 9</text:span></text:p>
      <text:p text:style-name="P6"><text:span text:style-name="T2">Scénariste et illustrateur : </text:span>Miki Aihara</text:p>
      <text:p text:style-name="P6">Panini manga, 2012</text:p>
      <text:p text:style-name="P6"><text:span text:style-name="T2">Genre : </text:span>amour</text:p>
      <text:p text:style-name="P6"><text:span text:style-name="T2">Résumé : </text:span>Nous avons tous un rêve. Celui de Junko est de</text:p>
      <text:p text:style-name="P6">s’installer à New York pour vivre des aventures</text:p>
      <text:p text:style-name="P6">passionnantes à l’instar des héroïnes de ses séries télé</text:p>
      <text:p text:style-name="P6">préférées. Belle et brillante, elle décroche un poste de</text:p>
      <text:p text:style-name="P6">professeur d’anglais dans une école privée. Junko a tout</text:p>
      <text:p text:style-name="P6">pour être heureuse. Il lui manque seulement un amoureux et, même si sa</text:p>
      <text:p text:style-name="P6">grand-mère l’a déjà casée, Junko n’est pas emballée. Certes l’heureux élu</text:p>
      <text:p text:style-name="P6">est bel homme mais c’est un bonze et épouser un moine bouddhiste n’est</text:p>
      <text:p text:style-name="P6">pas tout à fait ce dont Junko rêve. Le problème, c’est qu’il ne partage pas</text:p>
      <text:p text:style-name="P6">son opinion et a bien l’intention de ne pas lui faciliter ses futures histoires</text:p>
      <text:p text:style-name="P6">d’amour.</text:p>
      <text:p text:style-name="P6"><draw:frame draw:style-name="fr1" draw:name="Image2" text:anchor-type="paragraph" svg:x="12.892cm" svg:y="0.021cm" svg:width="4.001cm" svg:height="5.791cm" draw:z-index="8"><draw:image xlink:href="Pictures/20000009000029C500003C6F99313F96.svm" xlink:type="simple" xlink:show="embed" xlink:actuate="onLoad"/></draw:frame><text:soft-page-break/><text:span text:style-name="T2">Happy</text:span></text:p>
      <text:p text:style-name="P6"><text:span text:style-name="T2">Scénariste et illustrateur : </text:span>Naoki Urasawa</text:p>
      <text:p text:style-name="P6">Panini manga, 2010</text:p>
      <text:p text:style-name="P6"><text:span text:style-name="T2">Genre : </text:span>tranche de vie</text:p>
      <text:p text:style-name="P6"><text:span text:style-name="T2">Résumé : </text:span>Miyuki Umino, 17 ans, vit avec ses deux petits</text:p>
      <text:p text:style-name="P6">frères et sa petite soeur qu'elle élève seule depuis le</text:p>
      <text:p text:style-name="P6">décès de ses parents. Sa vie tourne au cauchemar quand</text:p>
      <text:p text:style-name="P6">elle apprend que son grand frère Ieyasu a disparu de la</text:p>
      <text:p text:style-name="P6">circulation après avoir emprunté une petite fortune. Alors</text:p>
      <text:p text:style-name="P6">que les employés de la société de recouvrement de créances la menacent</text:p>
      <text:p text:style-name="P6">de la mettre sur le trottoir, Miyuki tente par tous les moyens d'entamer une</text:p>
      <text:p text:style-name="P6">carrière de joueuse de tennis professionnelle.</text:p>
      <text:p text:style-name="P5"/>
      <text:p text:style-name="P1"/>
      <text:p text:style-name="P2"/>
      <text:p text:style-name="P7"><draw:frame draw:style-name="fr1" draw:name="Image3" text:anchor-type="paragraph" svg:x="13.09cm" svg:y="0.3cm" svg:width="3.949cm" svg:height="4.949cm" draw:z-index="1"><draw:image xlink:href="Pictures/20000009000018AD0000231B3D143B23.svm" xlink:type="simple" xlink:show="embed" xlink:actuate="onLoad"/></draw:frame><text:span text:style-name="T2">L’homme de la Toundra</text:span></text:p>
      <text:p text:style-name="P7"><text:span text:style-name="T2">Scénariste et illustrateur : </text:span>Jirô Taniguchi</text:p>
      <text:p text:style-name="P7">Casterman, 2006</text:p>
      <text:p text:style-name="P7"><text:span text:style-name="T2">Genre : </text:span>nouvelles</text:p>
      <text:p text:style-name="P7"><text:span text:style-name="T2">Résumé : </text:span>Six nouvelles sur des hommes confrontés à une</text:p>
      <text:p text:style-name="P7">nature sauvage tantôt cruelle, tantôt miséricordieuse à</text:p>
      <text:p text:style-name="P7">travers lesquelles l'auteur rend hommage à Jack London</text:p>
      <text:p text:style-name="P7">et traduit son profond respect pour la vie animale. Deux</text:p>
      <text:p text:style-name="P7">hommes perdus dans le grand nord sont sauvés par</text:p>
      <text:p text:style-name="P7">l'arrivée providentielle d'un vieux chasseur ; dans le Japon des</text:p>
      <text:p text:style-name="P7">années 1920,un homme part sur la piste de l'ours qui a tué son fils...</text:p>
      <text:p text:style-name="P1"/>
      <text:p text:style-name="P1"/>
      <text:p text:style-name="P6"><draw:frame draw:style-name="fr1" draw:name="Image4" text:anchor-type="paragraph" svg:x="12.723cm" svg:y="0.056cm" svg:width="4.001cm" svg:height="5.489cm" draw:z-index="2"><draw:image xlink:href="Pictures/200000090000229A00002F7ECC1AF656.svm" xlink:type="simple" xlink:show="embed" xlink:actuate="onLoad"/></draw:frame><text:span text:style-name="T2">Le nouvel Angyo Onshi</text:span></text:p>
      <text:p text:style-name="P6"><text:span text:style-name="T2">Scénariste : </text:span>In-Wan Youn</text:p>
      <text:p text:style-name="P6"><text:span text:style-name="T2">Illustrateur : </text:span>Kyung-Il Yang</text:p>
      <text:p text:style-name="P6">Pika, 2012</text:p>
      <text:p text:style-name="P6"><text:span text:style-name="T2">Genre : </text:span>légende, aventure</text:p>
      <text:p text:style-name="P6"><text:span text:style-name="T2">Résumé : </text:span>Il était une fois un royaume appelé Jushin. Les</text:p>
      <text:p text:style-name="P6">Angyo Onshi étaient des agents secrets de ce royaume.</text:p>
      <text:p text:style-name="P6">Ces représentants de l'empereur voyageaient incognito</text:p>
      <text:p text:style-name="P6">à travers le pays, punissant les gouverneurs injustes et</text:p>
      <text:p text:style-name="P6">secourant les plus démunis. C'étaient, en quelque sorte, des justiciers</text:p>
      <text:p text:style-name="P6">officiels. Mais un jour, le royaume de Jushin disparut... Aujourd'hui, un</text:p>
      <text:p text:style-name="P6">Angyo Onshi solitaire parcourt ce pays à la dérive...</text:p>
      <text:p text:style-name="P1"/>
      <text:p text:style-name="P1"/>
      <text:p text:style-name="P1"><draw:frame draw:style-name="fr1" draw:name="Image5" text:anchor-type="paragraph" svg:x="12.663cm" svg:y="0.24cm" svg:width="4.001cm" svg:height="5.579cm" draw:z-index="3"><draw:image xlink:href="Pictures/200000090000220D00002F7E74FEE59F.svm" xlink:type="simple" xlink:show="embed" xlink:actuate="onLoad"/></draw:frame></text:p>
      <text:p text:style-name="P5"/>
      <text:p text:style-name="P7"><text:span text:style-name="T2">Le pavillon des hommes</text:span></text:p>
      <text:p text:style-name="P7"><text:span text:style-name="T2">Scénariste et illustrateur : </text:span>Fumi Yoshinaga</text:p>
      <text:p text:style-name="P7">Kana, 2009</text:p>
      <text:p text:style-name="P7"><text:span text:style-name="T2">Genre : </text:span>uchronie</text:p>
      <text:p text:style-name="P7"><text:span text:style-name="T2">Résumé : </text:span>Japon, XVIIe siècle. Une mystérieuse épidémie</text:p>
      <text:p text:style-name="P7">ayant décimé la population masculine, les rôles ont été</text:p>
      <text:p text:style-name="P7">inversés : les femmes ont pris en charge le pouvoir et le</text:p>
      <text:p text:style-name="P7">shogun est désormais une femme, avec, à sa disposition,</text:p>
      <text:p text:style-name="P7">un pavillon des hommes abritant les huit cents plus</text:p>
      <text:p text:style-name="P7">beaux hommes du pays. Secrets d'alcôve, tensions et rebondissements</text:p>
      <text:p text:style-name="P7">nous font revisiter l'époque Edo sous un angle très original.</text:p>
      <text:p text:style-name="P4"/>
      <text:p text:style-name="P1"/>
      <text:p text:style-name="P1"/>
      <text:p text:style-name="P5"/>
      <text:p text:style-name="P8"><draw:frame draw:style-name="fr1" draw:name="Image6" text:anchor-type="paragraph" svg:x="12.755cm" svg:y="0.06cm" svg:width="4.001cm" svg:height="5.791cm" draw:z-index="9"><draw:image xlink:href="Pictures/20000009000029C500003C6F96C46AFA.svm" xlink:type="simple" xlink:show="embed" xlink:actuate="onLoad"/></draw:frame><text:soft-page-break/><text:span text:style-name="T2">Les vacances de Jésus et Bouddha</text:span></text:p>
      <text:p text:style-name="P8"><text:span text:style-name="T2">Scénariste et illustrateur : </text:span>Hikaru Nakamura</text:p>
      <text:p text:style-name="P8">Kurokawa, 2012</text:p>
      <text:p text:style-name="P8"><text:span text:style-name="T2">Genre : </text:span>humour, fantastique</text:p>
      <text:p text:style-name="P8"><text:span text:style-name="T2">Résumé : </text:span>Après avoir oeuvré au bonheur de l'humanité</text:p>
      <text:p text:style-name="P8">pendant 2000 ans, les deux amis décident de prendre</text:p>
      <text:p text:style-name="P8">quelques vacances en louant un petit appartement sur</text:p>
      <text:p text:style-name="P8">Terre. Ils vont découvrir un mode de vie bien éloigné du</text:p>
      <text:p text:style-name="P8">paradis et vous offrir un regard inédit sur notre quotidien.</text:p>
      <text:p text:style-name="P8">Vous apprendrez ce que ressent Jésus quand on le prend pour Johnny</text:p>
      <text:p text:style-name="P8">Depp, ou ce que pense Bouddha de ces statues à son effigie, qui ont tant</text:p>
      <text:p text:style-name="P8">de succès dans les magazines de décoration.</text:p>
      <text:p text:style-name="P8"/>
      <text:p text:style-name="P5"><draw:frame draw:style-name="fr1" draw:name="Image7" text:anchor-type="paragraph" svg:x="12.949cm" svg:y="0.445cm" svg:width="4.001cm" svg:height="6.38cm" draw:z-index="4"><draw:image xlink:href="Pictures/20000009000025E900003C6F6AA15998.svm" xlink:type="simple" xlink:show="embed" xlink:actuate="onLoad"/></draw:frame></text:p>
      <text:p text:style-name="P8"><text:span text:style-name="T2">Princess Jellyfish</text:span></text:p>
      <text:p text:style-name="P8"><text:span text:style-name="T2">Scénariste et illustrateur : </text:span>Akiko Higashimura</text:p>
      <text:p text:style-name="P8">Delcourt, 2011</text:p>
      <text:p text:style-name="P8"><text:span text:style-name="T2">Genre : </text:span>tranche de vie</text:p>
      <text:p text:style-name="P8"><text:span text:style-name="T2">Résumé : </text:span>Otaku pure et dure, Tsukimi vit en colocation</text:p>
      <text:p text:style-name="P8">dans une pension interdite aux hommes avec cinq autres</text:p>
      <text:p text:style-name="P8">filles toutes plus farfelues les unes que les autres. Le petit</text:p>
      <text:p text:style-name="P8">grain de folie de Tsukimi : les méduses ! Une passion qui la</text:p>
      <text:p text:style-name="P8">plonge au-devant de déconvenues le jour où, en rendant</text:p>
      <text:p text:style-name="P8">visite à une méduse enfermée dans un aquarium, elle rencontre une fille</text:p>
      <text:p text:style-name="P8">bien trop distinguée pour être vraie…</text:p>
      <text:p text:style-name="P8"/>
      <text:p text:style-name="P8"/>
      <text:p text:style-name="P9"><text:span text:style-name="T2">Prophecy</text:span></text:p>
      <text:p text:style-name="P9"><text:span text:style-name="T2">Scénariste et illustrateur : </text:span>Tetsuya Tsutsui</text:p>
      <text:p text:style-name="P9"><draw:frame draw:style-name="fr1" draw:name="Image8" text:anchor-type="paragraph" svg:x="13.051cm" svg:y="0.441cm" svg:width="4.001cm" svg:height="5.731cm" draw:z-index="5"><draw:image xlink:href="Pictures/200000090000320A000044B15386D3FB.svm" xlink:type="simple" xlink:show="embed" xlink:actuate="onLoad"/></draw:frame>Ki-oon, 2012</text:p>
      <text:p text:style-name="P9"><text:span text:style-name="T2">Genre : </text:span>thriller</text:p>
      <text:p text:style-name="P9"><text:span text:style-name="T2">Résumé : </text:span>La section de lutte contre la cybercriminalité</text:p>
      <text:p text:style-name="P9">de Tokyo est sur les dents. Un individu coiffé d'un</text:p>
      <text:p text:style-name="P9">masque en papier journal poste sur Internet des vidéos</text:p>
      <text:p text:style-name="P9">menaçantes, où il prédit les pires crimes : incendies,</text:p>
      <text:p text:style-name="P9">agressions, viols. Le problème ? Dès le lendemain, ces</text:p>
      <text:p text:style-name="P9">prédictions se réalisent à la une des journaux télévisés. C'est le début d'une</text:p>
      <text:p text:style-name="P9">traque contre la montre qui mène les enquêteurs du siège vide d'un</text:p>
      <text:p text:style-name="P9">cybercafé de la banlieue de Tokyo aux bureaux froids de ces entreprises où, tous les jours, des employés sont tyrannisés par leur hiérarchie. Et sur</text:p>
      <text:p text:style-name="P9">Internet, contre toute attente, le soutien populaire grandit autour du</text:p>
      <text:p text:style-name="P9">mystérieux personnage...</text:p>
      <text:p text:style-name="P5"/>
      <text:p text:style-name="P5"/>
      <text:p text:style-name="P9"><text:span text:style-name="T2">X day</text:span></text:p>
      <text:p text:style-name="P9"><draw:frame draw:style-name="fr1" draw:name="Image9" text:anchor-type="paragraph" svg:x="13.097cm" svg:y="0.191cm" svg:width="4.001cm" svg:height="5.63cm" draw:z-index="6"><draw:image xlink:href="Pictures/20000009000017930000212DC332E420.svm" xlink:type="simple" xlink:show="embed" xlink:actuate="onLoad"/></draw:frame><text:span text:style-name="T2">Scénariste et illustrateur : </text:span>Setona Mizushiro</text:p>
      <text:p text:style-name="P9">Asuka, 2009</text:p>
      <text:p text:style-name="P9"><text:span text:style-name="T2">Genre : </text:span>tranche de vie</text:p>
      <text:p text:style-name="P9"><text:span text:style-name="T2">Résumé : </text:span>Rika Saginuma est à un tournant de sa vie</text:p>
      <text:p text:style-name="P9">d'adolescente : elle vient de connaître une première vraie</text:p>
      <text:p text:style-name="P9">déception amoureuse. Suite à une grave blessure, elle a</text:p>
      <text:p text:style-name="P9">été disqualifiée de l'équipe de saut en hauteur, sport</text:p>
      <text:p text:style-name="P9">qu'elle pratique avec passion depuis des années. C'est</text:p>
      <text:p text:style-name="P9">alors qu'elle trouve sur le Net un site où dialoguent quatre personnes, qui</text:p>
      <text:p text:style-name="P9">nourrissent comme elle un profond sentiment de rancoeur à l'égard du</text:p>
      <text:p text:style-name="P9">lycée auquel elles doivent chaque jour rendre des comptes. Arriveront-ils</text:p>
      <text:p text:style-name="P9">ensemble à supporter la douleur des journées qui s'écoulent, en attendant</text:p>
      <text:p text:style-name="P9">que le grand jour n'arriv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Gotham-Bold" svg:font-family="Gotham-Bold" style:font-family-generic="roman"/>
    <style:font-face style:name="Gotham-Book" svg:font-family="Gotham-Book" style:font-family-generic="roman"/>
    <style:font-face style:name="GothamBold" svg:font-family="GothamBold" style:font-family-generic="roman"/>
    <style:font-face style:name="GothamBold1" svg:font-family="Gotham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1.5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9:10:03.038000000</meta:creation-date>
    <dc:date>2016-01-13T09:51:20.290000000</dc:date>
    <meta:editing-duration>PT32M34S</meta:editing-duration>
    <meta:editing-cycles>3</meta:editing-cycles>
    <meta:generator>LibreOffice/4.2.5.2$Windows_x86 LibreOffice_project/61cb170a04bb1f12e77c884eab9192be736ec5f5</meta:generator>
    <meta:document-statistic meta:table-count="0" meta:image-count="10" meta:object-count="0" meta:page-count="3" meta:paragraph-count="129" meta:word-count="1022" meta:character-count="6094" meta:non-whitespace-character-count="5201"/>
  </office:meta>
</office:document-meta>
</file>